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9C400000108663BA50DA8DD16C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justify" style:justify-single-word="fals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fo:color="#000000"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 style:text-autospace="none"/>
      <style:text-properties fo:color="#000000"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0pt" officeooo:paragraph-rsid="001abb76" style:font-size-asian="10pt" style:font-name-complex="Arial" style:font-size-complex="10pt"/>
    </style:style>
    <style:style style:name="P11" style:family="paragraph" style:parent-style-name="Standard">
      <style:paragraph-properties fo:margin-top="0cm" fo:margin-bottom="0cm" loext:contextual-spacing="false" fo:text-align="start" style:justify-single-word="false" style:text-autospace="none"/>
      <style:text-properties fo:color="#000000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fo:color="#ff0000" style:font-name="Arial" fo:font-size="10pt" fo:font-weight="bold" style:font-size-asian="10pt" style:font-weight-asian="bold" style:font-name-complex="Arial" style:font-size-complex="10pt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1abb76"/>
    </style:style>
    <style:style style:name="P15" style:family="paragraph" style:parent-style-name="Standard">
      <style:paragraph-properties fo:margin-left="0.635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Arial" fo:font-size="10pt" officeooo:rsid="0017e661" officeooo:paragraph-rsid="0017e661" style:font-size-asian="10pt" style:font-name-complex="Arial" style:font-size-complex="10pt"/>
    </style:style>
    <style:style style:name="P16" style:family="paragraph" style:parent-style-name="Standard">
      <style:paragraph-properties fo:margin-left="0.635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Arial" fo:font-size="10pt" officeooo:rsid="0017e661" officeooo:paragraph-rsid="0017eb30" style:font-size-asian="10pt" style:font-name-complex="Arial" style:font-size-complex="10pt"/>
    </style:style>
    <style:style style:name="P17" style:family="paragraph" style:parent-style-name="Standard">
      <style:paragraph-properties fo:margin-left="0.635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Arial" fo:font-size="10pt" officeooo:rsid="0017eb30" officeooo:paragraph-rsid="0017eb30" style:font-size-asian="10pt" style:font-name-complex="Arial" style:font-size-complex="10pt"/>
    </style:style>
    <style:style style:name="P18" style:family="paragraph" style:parent-style-name="Standard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left="0.751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10pt" style:font-size-asian="10pt" style:font-name-complex="Arial" style:font-size-complex="10pt"/>
    </style:style>
    <style:style style:name="P20" style:family="paragraph" style:parent-style-name="Akapit_20_z_20_listą" style:list-style-name="WW8Num5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style:font-size-asian="10pt" style:font-name-complex="Arial" style:font-size-complex="10pt"/>
    </style:style>
    <style:style style:name="P21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22" style:family="paragraph" style:parent-style-name="Standard" style:list-style-name="WW8Num11">
      <style:paragraph-properties fo:margin-top="0cm" fo:margin-bottom="0cm" loext:contextual-spacing="false" fo:text-align="justify" style:justify-single-word="false" style:text-autospace="none"/>
      <style:text-properties fo:color="#000000" style:font-name="Arial" fo:font-size="10pt" style:font-size-asian="10pt" style:font-name-complex="Arial" style:font-size-complex="10pt"/>
    </style:style>
    <style:style style:name="P23" style:family="paragraph" style:parent-style-name="Standard" style:list-style-name="WW8Num12">
      <style:paragraph-properties fo:margin-top="0cm" fo:margin-bottom="0cm" loext:contextual-spacing="false" fo:text-align="justify" style:justify-single-word="false" style:text-autospace="none"/>
      <style:text-properties fo:color="#000000" style:font-name="Arial" fo:font-size="10pt" style:font-size-asian="10pt" style:font-name-complex="Arial" style:font-size-complex="10pt"/>
    </style:style>
    <style:style style:name="P24" style:family="paragraph" style:parent-style-name="Standard" style:list-style-name="WW8Num7">
      <style:paragraph-properties fo:margin-top="0cm" fo:margin-bottom="0cm" loext:contextual-spacing="false" fo:text-align="justify" style:justify-single-word="false" style:text-autospace="none"/>
      <style:text-properties fo:color="#000000"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8">
      <style:paragraph-properties fo:margin-top="0cm" fo:margin-bottom="0cm" loext:contextual-spacing="false" fo:text-align="justify" style:justify-single-word="false" style:text-autospace="none"/>
      <style:text-properties fo:color="#000000" style:font-name="Arial" fo:font-size="10pt" style:font-size-asian="10pt" style:font-name-complex="Arial" style:font-size-complex="10pt"/>
    </style:style>
    <style:style style:name="P26" style:family="paragraph" style:parent-style-name="Standard" style:list-style-name="WW8Num10">
      <style:paragraph-properties fo:margin-top="0cm" fo:margin-bottom="0cm" loext:contextual-spacing="false" fo:text-align="justify" style:justify-single-word="false" style:text-autospace="none"/>
      <style:text-properties fo:color="#000000" style:font-name="Arial" fo:font-size="10pt" style:font-size-asian="10pt" style:font-name-complex="Arial" style:font-size-complex="10pt"/>
    </style:style>
    <style:style style:name="P27" style:family="paragraph" style:parent-style-name="Standard" style:list-style-name="WW8Num6">
      <style:paragraph-properties fo:margin-top="0cm" fo:margin-bottom="0cm" loext:contextual-spacing="false" fo:text-align="justify" style:justify-single-word="false" style:text-autospace="none"/>
      <style:text-properties fo:color="#000000"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9">
      <style:paragraph-properties fo:margin-top="0cm" fo:margin-bottom="0cm" loext:contextual-spacing="false" fo:text-align="justify" style:justify-single-word="false" style:text-autospace="none"/>
      <style:text-properties fo:color="#000000" style:font-name="Arial" fo:font-size="10pt" style:font-size-asian="10pt" style:font-name-complex="Arial" style:font-size-complex="10pt"/>
    </style:style>
    <style:style style:name="P29" style:family="paragraph" style:parent-style-name="Standard" style:list-style-name="WW8Num7">
      <style:paragraph-properties fo:margin-top="0cm" fo:margin-bottom="0.212cm" loext:contextual-spacing="false" fo:text-align="justify" style:justify-single-word="false" style:text-autospace="none"/>
      <style:text-properties fo:color="#000000" style:font-name="Arial" fo:font-size="10pt" style:font-size-asian="10pt" style:font-name-complex="Arial" style:font-size-complex="10pt"/>
    </style:style>
    <style:style style:name="P30" style:family="paragraph" style:parent-style-name="Standard" style:list-style-name="WW8Num2">
      <style:paragraph-properties fo:margin-top="0cm" fo:margin-bottom="0.212cm" loext:contextual-spacing="false" fo:line-height="100%" fo:text-align="justify" style:justify-single-word="false">
        <style:tab-stops>
          <style:tab-stop style:position="0.63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31" style:family="paragraph" style:parent-style-name="Standard" style:list-style-name="WW8Num3">
      <style:paragraph-properties fo:margin-top="0cm" fo:margin-bottom="0.212cm" loext:contextual-spacing="false" fo:line-height="100%" fo:text-align="justify" style:justify-single-word="false">
        <style:tab-stops>
          <style:tab-stop style:position="0.63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32" style:family="paragraph" style:parent-style-name="Standard" style:list-style-name="WW8Num4">
      <style:paragraph-properties fo:margin-top="0cm" fo:margin-bottom="0.212cm" loext:contextual-spacing="false" fo:line-height="100%" fo:text-align="justify" style:justify-single-word="false">
        <style:tab-stops>
          <style:tab-stop style:position="0.63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 style:list-style-name="WW8Num5">
      <style:paragraph-properties fo:margin-top="0cm" fo:margin-bottom="0.212cm" loext:contextual-spacing="false" fo:line-height="100%" fo:text-align="justify" style:justify-single-word="false"/>
      <style:text-properties fo:color="#000000" style:font-name="Arial" fo:font-size="10pt" style:font-size-asian="10pt" style:font-name-complex="Arial" style:font-size-complex="10pt"/>
    </style:style>
    <style:style style:name="P34" style:family="paragraph" style:parent-style-name="Standard" style:list-style-name="WW8Num5">
      <style:paragraph-properties fo:margin-top="0cm" fo:margin-bottom="0.212cm" loext:contextual-spacing="false" fo:line-height="100%" fo:text-align="justify" style:justify-single-word="false">
        <style:tab-stops>
          <style:tab-stop style:position="0.751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35" style:family="paragraph" style:parent-style-name="Standard" style:list-style-name="WW8Num5">
      <style:paragraph-properties fo:margin-top="0cm" fo:margin-bottom="0.212cm" loext:contextual-spacing="false" fo:line-height="100%" fo:text-align="justify" style:justify-single-word="false"/>
    </style:style>
    <style:style style:name="P36" style:family="paragraph" style:parent-style-name="Standard" style:list-style-name="WW8Num8">
      <style:paragraph-properties fo:margin-top="0.3cm" fo:margin-bottom="0cm" loext:contextual-spacing="false" fo:text-align="justify" style:justify-single-word="false" style:text-autospace="none"/>
      <style:text-properties fo:color="#000000" style:font-name="Arial" fo:font-size="10pt" style:font-size-asian="10pt" style:font-name-complex="Arial" style:font-size-complex="10pt"/>
    </style:style>
    <style:style style:name="P37" style:family="paragraph" style:parent-style-name="Standard" style:list-style-name="WW8Num5">
      <style:paragraph-properties fo:margin-left="0.751cm" fo:margin-right="0cm" fo:margin-top="0cm" fo:margin-bottom="0.212cm" loext:contextual-spacing="false" fo:line-height="100%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38" style:family="paragraph" style:parent-style-name="Standard" style:list-style-name="WW8Num5">
      <style:paragraph-properties fo:margin-left="0.751cm" fo:margin-right="0cm" fo:margin-top="0cm" fo:margin-bottom="0.212cm" loext:contextual-spacing="false" fo:line-height="100%" fo:text-align="justify" style:justify-single-word="false" fo:text-indent="-0.751cm" style:auto-text-indent="false"/>
      <style:text-properties fo:color="#000000" style:font-name="Arial" fo:font-size="10pt" style:font-size-asian="10pt" style:font-name-complex="Arial" style:font-size-complex="10pt"/>
    </style:style>
    <style:style style:name="P39" style:family="paragraph" style:parent-style-name="Standard" style:list-style-name="WW8Num5">
      <style:paragraph-properties fo:margin-left="0.751cm" fo:margin-right="0cm" fo:margin-top="0cm" fo:margin-bottom="0.212cm" loext:contextual-spacing="false" fo:line-height="100%" fo:text-align="justify" style:justify-single-word="false" fo:text-indent="-0.751cm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40" style:family="paragraph" style:parent-style-name="Standard" style:list-style-name="WW8Num2">
      <style:paragraph-properties fo:margin-left="1.27cm" fo:margin-right="0cm" fo:margin-top="0cm" fo:margin-bottom="0.212cm" loext:contextual-spacing="false" fo:line-height="100%" fo:text-align="justify" style:justify-single-word="false" fo:text-indent="-0.63cm" style:auto-text-indent="false">
        <style:tab-stops>
          <style:tab-stop style:position="0.63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41" style:family="paragraph" style:parent-style-name="Standard" style:list-style-name="WW8Num3">
      <style:paragraph-properties fo:margin-left="1.27cm" fo:margin-right="0cm" fo:margin-top="0cm" fo:margin-bottom="0.212cm" loext:contextual-spacing="false" fo:line-height="100%" fo:text-align="justify" style:justify-single-word="false" fo:text-indent="-0.63cm" style:auto-text-indent="false">
        <style:tab-stops>
          <style:tab-stop style:position="0.63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42" style:family="paragraph" style:parent-style-name="Standard" style:list-style-name="WW8Num4">
      <style:paragraph-properties fo:margin-left="1.27cm" fo:margin-right="0cm" fo:margin-top="0cm" fo:margin-bottom="0.212cm" loext:contextual-spacing="false" fo:line-height="100%" fo:text-align="justify" style:justify-single-word="false" fo:text-indent="-0.63cm" style:auto-text-indent="false">
        <style:tab-stops>
          <style:tab-stop style:position="0.63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43" style:family="paragraph" style:parent-style-name="Standard" style:list-style-name="WW8Num2">
      <style:paragraph-properties fo:margin-left="1.905cm" fo:margin-right="0cm" fo:margin-top="0cm" fo:margin-bottom="0.212cm" loext:contextual-spacing="false" fo:line-height="100%" fo:text-align="justify" style:justify-single-word="false" fo:text-indent="-0.63cm" style:auto-text-indent="false">
        <style:tab-stops>
          <style:tab-stop style:position="0.63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T1" style:family="text">
      <style:text-properties fo:language="none" fo:country="none" style:language-asian="none" style:country-asian="none" style:font-size-complex="8pt"/>
    </style:style>
    <style:style style:name="T2" style:family="text">
      <style:text-properties fo:font-size="8pt" fo:font-style="italic" style:font-size-asian="8pt" style:font-style-asian="italic" style:font-size-complex="8pt"/>
    </style:style>
    <style:style style:name="T3" style:family="text">
      <style:text-properties fo:font-size="8pt" fo:font-style="italic" officeooo:rsid="0017e661" style:font-size-asian="8pt" style:font-style-asian="italic" style:font-size-complex="8pt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fo:font-weight="bold" style:font-weight-asian="bold"/>
    </style:style>
    <style:style style:name="T8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9" style:family="text">
      <style:text-properties fo:color="#000000" style:font-name="Arial" fo:font-size="10pt" style:font-size-asian="10pt" style:font-name-complex="Arial" style:font-size-complex="10pt"/>
    </style:style>
    <style:style style:name="T10" style:family="text">
      <style:text-properties fo:color="#000000" style:font-name="Arial" fo:font-size="10pt" style:font-size-asian="10pt" style:font-name-complex="Arial" style:font-size-complex="10pt" style:font-style-complex="italic"/>
    </style:style>
    <style:style style:name="T11" style:family="text">
      <style:text-properties fo:color="#000000" style:font-name="Arial" fo:font-size="10pt" officeooo:rsid="0017e661" style:font-size-asian="10pt" style:font-name-complex="Arial" style:font-size-complex="10pt"/>
    </style:style>
    <style:style style:name="T12" style:family="text">
      <style:text-properties officeooo:rsid="0017eb30"/>
    </style:style>
    <style:style style:name="T13" style:family="text">
      <style:text-properties officeooo:rsid="00187014"/>
    </style:style>
    <style:style style:name="T14" style:family="text">
      <style:text-properties officeooo:rsid="001abb76"/>
    </style:style>
    <style:style style:name="T15" style:family="text">
      <style:text-properties officeooo:rsid="001e09e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U M O W A <text:s text:c="3"/>NR …………………………………………</text:p>
      <text:p text:style-name="P6"/>
      <text:p text:style-name="P12"/>
      <text:p text:style-name="P13"><text:span text:style-name="T13"><text:tab/>z</text:span>awarta w dniu …………………………………………………...w Piotrkowie Trybunalskim pomiędzy:</text:p>
      <text:p text:style-name="P13">Miastem Piotrków Trybunalski ul. Pasaż Karola Rudowskiego 10, NIP 7712798771, REGON 590648468 </text:p>
      <text:p text:style-name="P13">w imieniu i na rzecz którego działa <text:span text:style-name="T7">Zespół Szkół Ponadpodstawowych i Placówek Opiekuńczo-Wychowawczych nr 3</text:span> w Piotrkowie Trybunalskim, ul. Broniewskiego 16, NIP: 771 25 71 949, </text:p>
      <text:p text:style-name="P13">REGON 592186747 reprezentowany przez</text:p>
      <text:p text:style-name="P14"><text:span text:style-name="T8">Panią Edytę Wiernicką - Dyrektora Szkoły</text:span><text:span text:style-name="T9">,zwanym dalej „Zamawiającym” z jednej strony,</text:span></text:p>
      <text:p text:style-name="P10"><text:s/>a </text:p>
      <text:p text:style-name="P7"/>
      <text:p text:style-name="P7">firmą ………………………………, NIP: ……………………, REGON: ……………………., wpisaną do KRS nr: <text:s/>…………………, prowadzonym przez …………………………………………………………………………………………..</text:p>
      <text:p text:style-name="P7">……………………………………………………………………………………………………………………………………………….. reprezentowaną przez:</text:p>
      <text:p text:style-name="P7">………………………………………………………………………..</text:p>
      <text:p text:style-name="P7">zwaną dalej „Wykonawcą” z drugiej strony,</text:p>
      <text:p text:style-name="P7"/>
      <text:p text:style-name="P9">§ 1</text:p>
      <text:p text:style-name="P2"><text:span text:style-name="T9">Przedmiotem umowy jest usługa przeprowadzenia szkolenia dla uczniów, uczestników projektu "Nabywając nowe kompetencje buduj swoją przyszłoś</text:span><text:span text:style-name="T11">ć</text:span><text:span text:style-name="T9"> w Budowlance" w Zespole Szkół Ponadpodstawowych i Placówek Opiekuńczo - Wychowawczych nr 3 w Piotrkowie Trybunalskim<text:line-break/>współfinansowanego </text:span><text:span text:style-name="T6"><text:s/>przez Unię Europejską z Europejskiego Funduszu Społecznego oraz budżetu państwa w ramach RPO WŁ na lata 2014 – 2020 </text:span><text:span text:style-name="T9">w zakresie zamówienia odpowiednio:</text:span></text:p>
      <text:p text:style-name="P8"/>
      <text:p text:style-name="P4">Szkolenie dla <text:span text:style-name="T15">9</text:span> <text:s/>uczniów : adobe photoshop - poziom średniozaawansowany.</text:p>
      <text:p text:style-name="P8"/>
      <text:list xml:id="list2565226229" text:style-name="WW8Num11">
        <text:list-item>
          <text:p text:style-name="P22">Przedmiot zamówienia, o którym mowa w §1 należy wykonać zgodnie z zakresem określonym<text:line-break/>w opisie przedmiotu zamówienia.</text:p>
        </text:list-item>
        <text:list-item>
          <text:p text:style-name="P22">Realizacja przedmiotu zamówienia prowadzona będzie zgodnie z obowiązującymi przepisami, normami i zasadami współczesnej wiedzy oraz z należytą starannością.</text:p>
        </text:list-item>
        <text:list-item>
          <text:p text:style-name="P22">Integralną część niniejszej umowy stanowią niżej wymienione dokumenty według następującego pierwszeństwa:</text:p>
        </text:list-item>
      </text:list>
      <text:list xml:id="list3574035068" text:style-name="WW8Num12">
        <text:list-item>
          <text:p text:style-name="P23">oferta,</text:p>
        </text:list-item>
        <text:list-item>
          <text:p text:style-name="P23">zapytanie ofertowe</text:p>
        </text:list-item>
        <text:list-item>
          <text:p text:style-name="P23">odpowiedzi Zamawiającego na pytania Wykonawców zadane w trakcie postępowania.</text:p>
        </text:list-item>
      </text:list>
      <text:list xml:id="list122731167850219" text:continue-list="list2565226229" text:style-name="WW8Num11">
        <text:list-item>
          <text:p text:style-name="P22">Wykonawca w terminie nie dłuższym niż 14 dni od podpisania umowy, zobowiązany jest przedłożyć Zamawiającemu harmonogram szkolenia adobe photoshop wraz z terminem egzaminu.</text:p>
        </text:list-item>
      </text:list>
      <text:p text:style-name="P5"/>
      <text:p text:style-name="P9">§ 2</text:p>
      <text:list xml:id="list3133803267" text:style-name="WW8Num7">
        <text:list-item>
          <text:p text:style-name="P24">Termin realizacji usługi: 21 dni od zawarcia umowy.</text:p>
        </text:list-item>
      </text:list>
      <text:p text:style-name="P4"/>
      <text:p text:style-name="P8"><text:soft-page-break/>Przez zakończenie realizacji usługi należy rozumieć, <text:span text:style-name="T14">przeprowadzenie testu wstępnego i jego ewaluacji, </text:span>przeprowadzenie <text:s/>szkolenia, przeprowadzenie egzaminu jeżeli został zaplanowany <text:s text:c="23"/>w harmonogramie wskazanym w §1 ust. <text:span text:style-name="T13">4 </text:span>i otrzymanie przez uczestnika dokumentu potwierdzającego zdobyte kwalifikacje. </text:p>
      <text:p text:style-name="P11"/>
      <text:list xml:id="list122732990113659" text:continue-numbering="true" text:style-name="WW8Num7">
        <text:list-item>
          <text:p text:style-name="P29">Zamawiający zastrzega sobie możliwość zmiany lub przedłużenia terminu realizacji zamówienia <text:line-break/>w przypadku wystąpienia okoliczności związanych z wystąpieniem COVID-19 lub zmiany jakichkolwiek rozporządzeń i innych dokumentów, w tym dokumentów programowych Regionalnego Programu Operacyjnego Województwa Łódzkiego na lata 2014 – 2020, mających wpływ na realizację umowy. </text:p>
        </text:list-item>
      </text:list>
      <text:p text:style-name="P8"/>
      <text:p text:style-name="P9">§ 3</text:p>
      <text:p text:style-name="P8"/>
      <text:p text:style-name="P8">Wykonawca oświadcza, że posiada odpowiednią wiedzę, doświadczenie i dysponuje stosowną bazą do wykonania przedmiotu umowy w uzgodnionych terminach. </text:p>
      <text:p text:style-name="P8"/>
      <text:p text:style-name="P9">§ 4</text:p>
      <text:list xml:id="list255883135" text:style-name="WW8Num8">
        <text:list-item>
          <text:p text:style-name="P36">Zamawiający zapłaci Wykonawcy po wykonaniu przedmiotu umowy określonego w § 1 ust. 1, cenę ustaloną na podstawie oferty Wykonawcy. </text:p>
        </text:list-item>
        <text:list-item>
          <text:p text:style-name="P36">Cenę ustala się na kwotę ............ <text:s/>zł brutto (słownie:.....) w tym podatek VAT ………… zł.</text:p>
        </text:list-item>
        <text:list-item>
          <text:p text:style-name="P25">Termin zapłaty ustala się 14 dni od daty dostarczenia Zamawiającemu prawidłowo wystawionej faktury VAT.</text:p>
        </text:list-item>
        <text:list-item>
          <text:p text:style-name="P25">Faktury będą wystawione zgodnie z § 4 ust. 3 na: </text:p>
        </text:list-item>
      </text:list>
      <text:p text:style-name="P15">Nabywca:</text:p>
      <text:p text:style-name="P15">Miasto Piotrków Trybunalski </text:p>
      <text:p text:style-name="P15">ul. Pasaż Rudowskiego 10 97-300 Piotrków Trybunalski <text:s/></text:p>
      <text:p text:style-name="P15">NIP: 771-27-98-771</text:p>
      <text:p text:style-name="P15">Odbiorca:</text:p>
      <text:p text:style-name="P16">Zespół Szkół Ponadpodstawowych i Placówek Opiekuńczo – Wychowawczych nr 3 </text:p>
      <text:p text:style-name="P16">( lub skrót <text:span text:style-name="T12">ZSPiPOW nr 3)</text:span></text:p>
      <text:p text:style-name="P17">Ul. Broniewskiego 16</text:p>
      <text:p text:style-name="P17">97-300 Piotrków Trybunalski</text:p>
      <text:list xml:id="list122732174414473" text:continue-numbering="true" text:style-name="WW8Num8">
        <text:list-item>
          <text:p text:style-name="P25">Prawidłowo wystawiona faktura musi zawierać w treści imiona i nazwiska osób wyznaczonych przez Zamawiającego do uczestniczenia w danym kursie.</text:p>
        </text:list-item>
        <text:list-item>
          <text:p text:style-name="P25">Płatność dokonana będzie z zastosowaniem mechanizmu podzielonej płatności tzw. split payment (mechanizm ten nie obejmuje ewentualnych kar umownych lub odszkodowania). </text:p>
        </text:list-item>
        <text:list-item>
          <text:p text:style-name="P25">Faktura za usługę stanowiącą przedmiot umowy płatna będzie przelewem na konto Wykonawcy nr …………………………………………………………………………………………………………………</text:p>
        </text:list-item>
        <text:list-item>
          <text:p text:style-name="P25">Wykonawca oświadcza, że wskazany w ust. 7 rachunek bankowy jest rachunkiem VAT<text:line-break/>w rozumieniu art. 62a Prawa bankowego. </text:p>
        </text:list-item>
        <text:list-item>
          <text:p text:style-name="P25">W przypadku zmiany numeru konta Wykonawca ma obowiązek niezwłocznie powiadomić <text:line-break/>o tym Zamawiającego. Zmiana numeru konta wymaga zmiany niniejszej umowy w formie aneksu.</text:p>
        </text:list-item>
        <text:list-item>
          <text:p text:style-name="P25"><text:soft-page-break/>Za dzień zapłaty przyjmuje się dzień obciążenia rachunku Zamawiającego.</text:p>
        </text:list-item>
        <text:list-item>
          <text:p text:style-name="P25">Bez zgody Zamawiającego Wykonawca nie może udzielać na rzecz osób trzecich cesji jakichkolwiek wierzytelności i zobowiązań wynikających z niniejszej umowy.</text:p>
        </text:list-item>
      </text:list>
      <text:p text:style-name="P8"/>
      <text:p text:style-name="P9">§ 5</text:p>
      <text:p text:style-name="P8"/>
      <text:list xml:id="list956215129" text:style-name="WW8Num10">
        <text:list-item>
          <text:p text:style-name="P26">Strony ustalają, że wykonawca zapłaci za niewykonanie lub nienależyte wykonanie umowy kary umowne. </text:p>
        </text:list-item>
        <text:list-item>
          <text:p text:style-name="P26">Wykonawca zapłaci Zamawiającemu karę umowną w przypadku: </text:p>
        </text:list-item>
      </text:list>
      <text:list xml:id="list2656607051" text:style-name="WW8Num6">
        <text:list-item>
          <text:p text:style-name="P27">odstąpienia przez Wykonawcę lub Zamawiającego od umowy wskutek okoliczności zależnych od Wykonawcy w wysokości 20% sumy kwot brutto określonych w § 4 ust. 2, </text:p>
        </text:list-item>
        <text:list-item>
          <text:p text:style-name="P27">za opóźnienie w realizacji przedmiotu <text:s/>umowy określonego w <text:s/>§ 1 ust.1 <text:s/>w wysokości 0,1 %, sumy kwot brutto wynagrodzenia określonych w § 4 ust.2 liczonego za każdy dzień opóźnienia, licząc od dnia następnego po upływie terminu określonego w § 2 ust. 1.</text:p>
        </text:list-item>
      </text:list>
      <text:list xml:id="list122732901695288" text:continue-list="list956215129" text:style-name="WW8Num10">
        <text:list-item>
          <text:p text:style-name="P26">Zamawiający zastrzega sobie prawo do dochodzenia odszkodowania uzupełniającego przenoszącego wysokość kar umownych do wysokości poniesionej szkody. </text:p>
        </text:list-item>
        <text:list-item>
          <text:p text:style-name="P26">Zamawiający zastrzega sobie możliwość potrącania kar umownych z wynagrodzenia należnego Wykonawcy na podstawie pisemnego oświadczenia w tej sprawie.</text:p>
        </text:list-item>
        <text:list-item>
          <text:p text:style-name="P26">Wykonawca nie zapłaci Zamawiającemu kar umownych w przypadku zmiany terminu <text:line-break/>i harmonogramu realizacji kursów z przyczyn niezależnych od Wykonawcy, a wynikających <text:line-break/>z okoliczności związanych z wystąpieniem COVID-19.</text:p>
        </text:list-item>
      </text:list>
      <text:p text:style-name="P8"/>
      <text:p text:style-name="P9">§ 6</text:p>
      <text:list xml:id="list3942321237" text:style-name="WW8Num5">
        <text:list-item>
          <text:p text:style-name="P37">Zespół Szkół Ponadpodstawowych i Placówek - Opiekuńczo Wychowawczych nr 3 w Piotrkowie Trybunalskim – dalej Powierzający, <text:s/>powierza Wykonawcy – dalej Przetwarzającemu, przetwarzanie danych osobowych na warunkach opisanych w niniejszym paragrafie.</text:p>
        </text:list-item>
        <text:list-item>
          <text:p text:style-name="P39">Przetwarzanie danych osobowych jest dopuszczalne:</text:p>
        </text:list-item>
      </text:list>
      <text:list xml:id="list457888406" text:style-name="WW8Num2">
        <text:list-item>
          <text:list>
            <text:list-item>
              <text:p text:style-name="P40">w odniesieniu do <text:s/>zbioru danych osobowych i kategorii osób, których dane dotyczą, których administratorem jest Zarząd Województwa Łódzkiego, przetwarzanych w ramach Regionalnego Programu Operacyjnego Województwa Łódzkiego na lata 2014-2020 na podstawie:</text:p>
              <text:list>
                <text:list-item>
                  <text:p text:style-name="P30">rozporządzenia Parlamentu Europejskiego i Rady (UE) nr 1303/2013 z dnia 17 grudnia 2013 r. ustanawiające wspólne przepisy dotyczące Europejskiego Funduszu Rozwoju Regionalnego, Europejskiego Funduszu Społecznego, Funduszu Spójności, Europejskiego Funduszu Rolnego na rzecz Rozwoju Obszarów Wiejskich oraz Europejskiego Funduszu Morskiego i Rybackiego oraz ustanawiające przepisy ogólne dotyczące Europejskiego Funduszu Rozwoju Regionalnego, Europejskiego Funduszu Społecznego, Funduszu Spójności i Europejskiego Funduszu Morskiego i Rybackiego oraz uchylające rozporządzenie Rady (WE) nr 1083/2006, zwanego dalej „rozporządzeniem <text:line-break/>nr 1303/2013”;</text:p>
                </text:list-item>
                <text:list-item>
                  <text:p text:style-name="P43">rozporządzenia Parlamentu Europejskiego i Rady (UE) nr 1304/2013 z dnia 17 grudnia 2013 r. w sprawie Europejskiego Funduszu Społecznego i uchylającego rozporządzenie Rady (WE) nr 1081/2006, zwanego dalej „rozporządzeniem nr 1304/2013”;</text:p>
                </text:list-item>
                <text:list-item>
                  <text:p text:style-name="P43">ustawy wdrożeniowej;</text:p>
                </text:list-item>
              </text:list>
            </text:list-item>
          </text:list>
        </text:list-item>
      </text:list>
      <text:list xml:id="list122731967433623" text:continue-list="list3942321237" text:style-name="WW8Num5">
        <text:list-item>
          <text:p text:style-name="P20"><text:soft-page-break/>Przetwarzanie danych osobowych uczestników szkoleń w tym: imię i nazwisko, PESEL, adres zamieszkania, jest zgodne z prawem i spełnia warunki, o których mowa art. 6 ust. 1 lit. c RODO oraz art. 9 ust. 2 lit. g RODO.</text:p>
        </text:list-item>
        <text:list-item>
          <text:p text:style-name="P20">Przetwarzający zobowiązuje się, przy przetwarzaniu powierzonych danych osobowych, do ich zabezpieczenia poprzez stosowanie odpowiednich środków technicznych i organizacyjnych zapewniających adekwatny stopień bezpieczeństwa odpowiadający ryzyku związanemu <text:s text:c="24"/>z przetwarzaniem danych osobowych, o których mowa w art. 32 RODO.</text:p>
        </text:list-item>
        <text:list-item>
          <text:p text:style-name="P20">Przetwarzający zapewnia wystarczające gwarancje wdrożenia odpowiednich środków technicznych i organizacyjnych, by przetwarzanie spełniało wymogi RODO i chroniło prawa osób, których dane dotyczą.</text:p>
        </text:list-item>
        <text:list-item>
          <text:p text:style-name="P20">Przetwarzający ponosi odpowiedzialność, tak wobec osób trzecich, jak i wobec Powierzającego, za szkody powstałe w związku z nieprzestrzeganiem ustawy o ochronie danych osobowych, RODO, przepisów prawa powszechnie obowiązującego dotyczącego ochrony danych osobowych oraz za przetwarzanie powierzonych do przetwarzania danych osobowych niezgodnie z umową.</text:p>
        </text:list-item>
      </text:list>
      <text:p text:style-name="P18">Powierzone dane osobowe mogą być przetwarzane przez Przetwarzającego wyłącznie w celu <text:s/>realizacji usługi polegającej na przeprowadzeni<text:span text:style-name="T14">u</text:span> kursów i szkoleń dla uczestników projektu „<text:span text:style-name="T12">Nabywając nowe kompetencje buduj swoją przyszłość w Budowlance” w Zespole Szkół Ponadpodstawowych i Placówek Opiekuńczo – Wychowawczych nr 3 </text:span>w Piotrkowie Trybunalskim”.</text:p>
      <text:p text:style-name="P19"/>
      <text:list xml:id="list122731719789901" text:continue-numbering="true" text:style-name="WW8Num5">
        <text:list-item>
          <text:p text:style-name="P33">Przy przetwarzaniu danych osobowych Przetwarzający zobowiązuje się do przestrzegania zasad wskazanych w niniejszym paragrafie, w ustawie o ochronie danych osobowych, RODO oraz innych przepisach prawa powszechnie obowiązującego dotyczącego ochrony danych osobowych. </text:p>
        </text:list-item>
        <text:list-item>
          <text:p text:style-name="P38">Przetwarzający nie decyduje o celach i sposobach przetwarzania powierzonych danych osobowych.</text:p>
        </text:list-item>
        <text:list-item>
          <text:p text:style-name="P20">Przetwarzający prowadzi rejestr wszystkich kategorii czynności przetwarzania, o którym mowa <text:s text:c="13"/>w art. 30 ust. 2 RODO.</text:p>
        </text:list-item>
        <text:list-item>
          <text:p text:style-name="P20">Przetwarzający przed rozpoczęciem przetwarzania danych osobowych przygotowuje dokumentację opisującą sposób przetwarzania danych osobowych oraz środki techniczne <text:s text:c="21"/>i organizacyjne zapewniające ochronę i bezpieczeństwo przetwarzanych danych osobowych, które uwzględniają warunki przetwarzania w szczególności te, o których mowa w art. 32 RODO.</text:p>
        </text:list-item>
        <text:list-item>
          <text:p text:style-name="P34">Do przetwarzania danych osobowych mogą być dopuszczone jedynie osoby upoważnione przez Przetwarzającego posiadające imienne upoważnienie do przetwarzania danych osobowych.</text:p>
        </text:list-item>
        <text:list-item>
          <text:p text:style-name="P20">Powierzający zobowiązuje Przetwarzającego, by osoby upoważnione przez niego do przetwarzania danych osobowych zobowiązane zostały do zachowania w tajemnicy danych osobowych oraz informacji o stosowanych sposobach ich zabezpieczenia, także po ustaniu stosunku prawnego łączącego osobę upoważnioną do przetwarzania danych osobowych <text:s text:c="25"/>z Przetwarzającym.</text:p>
        </text:list-item>
        <text:list-item>
          <text:p text:style-name="P20">Powierzający zobowiązuje Przetwarzającego do wykonywania wobec osób, których dane dotyczą, obowiązków informacyjnych wynikających z art. 13 <text:s/>i art. 14 RODO.</text:p>
        </text:list-item>
        <text:list-item>
          <text:p text:style-name="P20">Przetwarzający jest zobowiązany do podjęcia wszelkich kroków służących zachowaniu <text:line-break/>w tajemnicy danych osobowych przetwarzanych przez mające do nich dostęp osoby upoważnione do przetwarzania danych osobowych oraz sposobu ich zabezpieczania.</text:p>
        </text:list-item>
        <text:list-item>
          <text:p text:style-name="P20">Przetwarzający niezwłocznie informuje Powierzającego o:</text:p>
        </text:list-item>
      </text:list>
      <text:list xml:id="list432890267" text:style-name="WW8Num3">
        <text:list-item>
          <text:p text:style-name="P31">wszelkich przypadkach naruszenia tajemnicy danych osobowych lub o ich niewłaściwym użyciu oraz naruszeniu obowiązków dotyczących ochrony powierzonych do przetwarzania danych osobowych, z zastrzeżeniem ust. 32;</text:p>
        </text:list-item>
        <text:list-item>
          <text:p text:style-name="P31">wszelkich czynnościach z własnym udziałem w sprawach dotyczących ochrony danych osobowych prowadzonych w szczególności przed Prezesem Urzędu Ochrony Danych Osobowych, urzędami państwowymi, policją lub przed sądem;</text:p>
        </text:list-item>
        <text:list-item>
          <text:p text:style-name="P41"><text:soft-page-break/>wynikach kontroli prowadzonych przez podmioty uprawnione w zakresie przetwarzania danych osobowych wraz z informacją na temat zastosowania się do wydanych zaleceń, <text:line-break/>o których mowa w ust.41.</text:p>
        </text:list-item>
      </text:list>
      <text:list xml:id="list122732112422116" text:continue-list="list122731719789901" text:style-name="WW8Num5">
        <text:list-item>
          <text:p text:style-name="P37">Przetwarzający zobowiązuje się do udzielenia Powierzającemu na każde jego żądanie, informacji na temat przetwarzania danych osobowych, o których mowa w niniejszym paragrafie, <text:line-break/>a w szczególności niezwłocznego przekazywania informacji o każdym przypadku naruszenia przez niego i osoby przez niego upoważnione do przetwarzania danych osobowych obowiązków dotyczących ochrony danych osobowych.</text:p>
        </text:list-item>
        <text:list-item>
          <text:p text:style-name="P33">Przetwarzający, bez zbędnej zwłoki, nie później jednak niż w ciągu 24 godzin po stwierdzeniu naruszenia, zgłosi Powierzającemu każde naruszenie ochrony danych osobowych. Zgłoszenie powinno oprócz elementów określonych w art. 33 ust. 3 RODO zawierać informacje umożliwiające Powierzającemu określenie czy naruszenie skutkuje wysokim ryzykiem naruszenia praw lub wolności osób fizycznych. Jeżeli informacji, o których mowa w art. 33 ust. 3 RODO nie da się udzielić w tym samym czasie, Przetwarzający może je udzielać sukcesywnie bez zbędnej zwłoki.</text:p>
        </text:list-item>
        <text:list-item>
          <text:p text:style-name="P33">W przypadku wystąpienia naruszenia ochrony danych osobowych, mogącego powodować <text:line-break/>w ocenie Powierzającego wysokie ryzyko naruszenia praw lub wolności osób fizycznych, Przetwarzający na wniosek Powierzającego bez zbędnej zwłoki zawiadomi osoby, których naruszenie ochrony danych osobowych dotyczy, o ile Instytucja zarządzająca o to wystąpi.</text:p>
        </text:list-item>
        <text:list-item>
          <text:p text:style-name="P33">Przetwarzający pomaga Powierzającemu wywiązać się z obowiązków określonych w art. 32 - 36 RODO.</text:p>
        </text:list-item>
        <text:list-item>
          <text:p text:style-name="P33">Przetwarzający pomaga Powierzającemu wywiązać się z obowiązku odpowiadania na żądania osoby, której dane dotyczą, w zakresie wykonywania jej praw określonych w rozdziale III RODO.</text:p>
        </text:list-item>
        <text:list-item>
          <text:p text:style-name="P33">Przetwarzający umożliwi Powierzającemu lub podmiotom przez nich upoważnionym, <text:line-break/>w miejscach, w których są przetwarzane powierzone dane osobowe, dokonanie kontroli lub audytu zgodności przetwarzania powierzonych danych osobowych z ustawą o ochronie danych osobowych RODO, przepisów prawa powszechnie obowiązującego dotyczącego ochrony danych osobowych oraz z umową. Zawiadomienie o zamiarze przeprowadzenia kontroli lub audytu powinno być przekazane podmiotowi kontrolowanemu co najmniej 5 dni roboczych przed rozpoczęciem kontroli.</text:p>
        </text:list-item>
        <text:list-item>
          <text:p text:style-name="P33">W przypadku powzięcia przez Powierzającego wiadomości o rażącym naruszeniu przez Przetwarzającego obowiązków wynikających z ustawy o ochronie danych osobowych, RODO, przepisów prawa powszechnie obowiązującego dotyczącego ochrony danych osobowych <text:line-break/>lub z umowy, Przetwarzający umożliwi Powierzającemu lub podmiotom przez nie upoważnionym dokonanie niezapowiedzianej kontroli lub audytu, w celu określonym w ust.36.</text:p>
        </text:list-item>
        <text:list-item>
          <text:p text:style-name="P37">Kontrolerzy Powierzającego lub podmiotów przez nich upoważnionych, mają w szczególności prawo do:</text:p>
        </text:list-item>
      </text:list>
      <text:list xml:id="list3884138489" text:style-name="WW8Num4">
        <text:list-item>
          <text:p text:style-name="P32">wstępu, w godzinach pracy Przetwarzającego, za okazaniem imiennego upoważnienia, <text:line-break/>do pomieszczenia, w którym jest zlokalizowany zbiór powierzonych do przetwarzania danych osobowych, oraz pomieszczenia, w którym są przetwarzane powierzone dane osobowe <text:line-break/>i przeprowadzenia niezbędnych badań lub innych czynności kontrolnych w celu oceny zgodności przetwarzania danych osobowych z ustawą o ochronie danych osobowych, RODO, przepisów prawa powszechnie obowiązującego dotyczącego ochrony danych osobowych <text:s/>oraz umową;</text:p>
        </text:list-item>
        <text:list-item>
          <text:p text:style-name="P32">żądania złożenia pisemnych lub ustnych wyjaśnień przez osoby upoważnione do przetwarzania danych osobowych, przedstawiciela Przetwarzającego oraz pracowników w zakresie niezbędnym do ustalenia stanu faktycznego;</text:p>
        </text:list-item>
        <text:list-item>
          <text:p text:style-name="P42">wglądu do wszelkich dokumentów i wszelkich danych mających bezpośredni związek <text:line-break/>z przedmiotem kontroli lub audytu oraz sporządzania ich kopii;</text:p>
        </text:list-item>
        <text:list-item>
          <text:p text:style-name="P42"><text:soft-page-break/>przeprowadzania oględzin urządzeń, nośników oraz systemu informatycznego służącego <text:line-break/>do przetwarzania danych osobowych.</text:p>
        </text:list-item>
      </text:list>
      <text:list xml:id="list122733106293165" text:continue-list="list122732112422116" text:style-name="WW8Num5">
        <text:list-item>
          <text:p text:style-name="P35"><text:span text:style-name="T9">Przetwarzający</text:span><text:span text:style-name="T10"> może zostać poddany kontroli lub audytowi zgodności przetwarzania powierzonych do przetwarzania danych osobowych z ustawą o ochronie danych osobowych, RODO, przepisami prawa powszechnie obowiązującego dotyczącymi ochrony danych osobowych w miejscach, w których są one przetwarzane przez instytucje uprawnione do kontroli lub audytu na podstawie odrębnych przepisów.</text:span></text:p>
        </text:list-item>
        <text:list-item>
          <text:p text:style-name="P37">Przetwarzający zobowiązuje się zastosować zalecenia dotyczące poprawy jakości zabezpieczenia danych osobowych oraz sposobu ich przetwarzania sporządzone w wyniku kontroli lub audytu przeprowadzonych przez Instytucję Zarządzającą, Powierzającego lub przez podmioty przez nich upoważnione albo przez inne instytucje upoważnione do kontroli na podstawie odrębnych przepisów.</text:p>
        </text:list-item>
      </text:list>
      <text:p text:style-name="P9">§ 7</text:p>
      <text:p text:style-name="P8">Zamawiający może odstąpić od Umowy w razie wystąpienia istotnej zmiany okoliczności powodujących, że wykonanie Umowy nie leży w interesie publicznym, czego nie można było przewidzieć w chwili zawarcia Umowy, w terminie 30 dni od powzięcia wiadomości o zaistnieniu tych okoliczności. W takim przypadku Wykonawca może żądać wyłącznie wynagrodzenia należnego <text:line-break/>z tytułu wykonania części umowy do momentu otrzymania od Zamawiającego zawiadomienia <text:line-break/>o odstąpieniu od umowy z ww. powodu. </text:p>
      <text:p text:style-name="P8"/>
      <text:p text:style-name="P9">§ 8</text:p>
      <text:list xml:id="list1568093161" text:style-name="WW8Num9">
        <text:list-item>
          <text:p text:style-name="P28">W sprawach nieuregulowanych niniejszą umową mają zastosowanie przepisy ustawy <text:line-break/>Prawo zamówień publicznych oraz Kodeksu cywilnego. </text:p>
        </text:list-item>
        <text:list-item>
          <text:p text:style-name="P28">Wszelakie zmiany niniejszej umowy wymagają formy pisemnej pod rygorem nieważności.</text:p>
        </text:list-item>
      </text:list>
      <text:p text:style-name="P8"/>
      <text:p text:style-name="P9">§ 9</text:p>
      <text:p text:style-name="P8">Sądem właściwym dla wszystkich spraw, które wynikną z realizacji tej umowy będzie sąd <text:line-break/>właściwy dla siedziby Zamawiającego. </text:p>
      <text:p text:style-name="P8"/>
      <text:p text:style-name="P9">§ 10</text:p>
      <text:p text:style-name="P8">Niniejszą umowę sporządzono w trzech jednobrzmiących egzemplarzach, w tym dwa egzemplarze dla Zamawiającego oraz jeden dla Wykonawcy.</text:p>
      <text:p text:style-name="P8"/>
      <text:p text:style-name="P7"/>
      <text:p text:style-name="P7">ZAMAWIAJĄCY <text:tab/><text:tab/><text:tab/><text:tab/><text:tab/><text:tab/><text:tab/><text:tab/>WYKONAWCA <text:s text:c="84"/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.106cm" loext:contextual-spacing="false" fo:line-height="100%" fo:text-indent="0cm" style:auto-text-indent="false" fo:keep-with-next="always"/>
      <style:text-properties style:font-name="Arial" fo:font-family="Arial" style:font-family-generic="swiss" style:font-pitch="variable"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cm" loext:contextual-spacing="false" fo:line-height="100%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cm" loext:contextual-spacing="false" fo:line-height="100%" fo:text-align="justify" style:justify-single-word="false" fo:keep-with-next="always" style:text-autospace="none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524cm" fo:margin-right="0cm" fo:margin-top="0cm" fo:margin-bottom="0cm" loext:contextual-spacing="false" fo:line-height="100%" fo:text-align="end" style:justify-single-word="false" fo:text-indent="0cm" style:auto-text-indent="false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cm" loext:contextual-spacing="false" fo:line-height="100%" fo:keep-with-next="always"/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loext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cm" fo:margin-bottom="0cm" loext:contextual-spacing="false" fo:line-height="100%" fo:text-align="justify" style:justify-single-word="false" fo:keep-with-next="always"/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cm" loext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Footer" style:family="paragraph" style:parent-style-name="Standard" style:class="extra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note" style:family="paragraph" style:parent-style-name="Standard" style:class="extra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Body_20_Text_20_22" style:display-name="Body Text 2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WW8Num1z0" style:family="text">
      <style:text-properties fo:font-weight="normal" style:font-weight-asian="normal" style:font-name-complex="Calibri" style:font-family-complex="Calibri" style:font-family-generic-complex="swiss" style:font-pitch-complex="variable" style:font-weight-complex="normal"/>
    </style:style>
    <style:style style:name="WW8Num1z1" style:family="text"/>
    <style:style style:name="WW8Num1z2" style:family="text"/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4z0" style:family="text">
      <style:text-properties fo:color="#000000" fo:font-style="normal" style:font-style-asian="normal" style:font-name-complex="Calibri" style:font-family-complex="Calibri" style:font-family-generic-complex="swiss" style:font-pitch-complex="variable" style:font-style-complex="italic"/>
    </style:style>
    <style:style style:name="WW8Num5z0" style:family="text">
      <style:text-properties fo:color="#000000" style:font-name="Arial" fo:font-family="Arial" style:font-family-generic="swiss" style:font-pitch="variable" fo:font-size="10pt" style:font-size-asian="10pt" style:language-asian="pl" style:country-asian="PL" style:font-name-complex="Calibri" style:font-family-complex="Calibri" style:font-family-generic-complex="swiss" style:font-pitch-complex="variable" style:font-size-complex="10pt" style:font-style-complex="italic"/>
    </style:style>
    <style:style style:name="WW8Num6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7z0" style:family="text">
      <style:text-properties style:language-asian="pl" style:country-asian="PL" style:font-name-complex="Calibri" style:font-family-complex="Calibri" style:font-family-generic-complex="swiss" style:font-pitch-complex="variable"/>
    </style:style>
    <style:style style:name="WW8Num8z0" style:family="text">
      <style:text-properties fo:color="#000000" style:font-name="Calibri" fo:font-family="Calibri" style:font-family-generic="swiss" style:font-pitch="variable" fo:font-size="11pt" fo:letter-spacing="-0.004cm" fo:font-weight="bold" style:font-name-asian="Times New Roman" style:font-family-asian="'Times New Roman'" style:font-family-generic-asian="roman" style:font-pitch-asian="variable" style:font-size-asian="11pt" style:language-asian="ar" style:country-asian="SA" style:font-weight-asian="bold" style:font-name-complex="Arial" style:font-family-complex="Arial" style:font-family-generic-complex="swiss" style:font-pitch-complex="variable" style:font-size-complex="11pt"/>
    </style:style>
    <style:style style:name="WW8Num9z0" style:family="text">
      <style:text-properties fo:color="#000000" style:font-name="Arial" fo:font-family="Arial" style:font-family-generic="swiss" style:font-pitch="variable" fo:font-size="10pt" style:font-size-asian="10pt" style:language-asian="pl" style:country-asian="PL" style:font-name-complex="Calibri" style:font-family-complex="Calibri" style:font-family-generic-complex="swiss" style:font-pitch-complex="variable" style:font-size-complex="10pt"/>
    </style:style>
    <style:style style:name="WW8Num10z0" style:family="text">
      <style:text-properties fo:color="#000000"/>
    </style:style>
    <style:style style:name="WW8Num11z0" style:family="text">
      <style:text-properties fo:color="#000000" style:font-name="Arial" fo:font-family="Arial" style:font-family-generic="swiss" style:font-pitch="variable" fo:font-size="10pt" fo:font-weight="bold" style:font-size-asian="10pt" style:language-asian="pl" style:country-asian="PL" style:font-weight-asian="bold" style:font-name-complex="Calibri" style:font-family-complex="Calibri" style:font-family-generic-complex="swiss" style:font-pitch-complex="variable" style:font-size-complex="10pt"/>
    </style:style>
    <style:style style:name="WW8Num12z0" style:family="text">
      <style:text-properties fo:color="#000000" style:language-asian="pl" style:country-asian="PL" style:font-name-complex="Calibri" style:font-family-complex="Calibri" style:font-family-generic-complex="swiss" style:font-pitch-complex="variable"/>
    </style:style>
    <style:style style:name="Domyślna_20_czcionka_20_akapitu" style:display-name="Domyślna czcionka akapitu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style:font-name-complex="Calibri" style:font-family-complex="Calibri" style:font-family-generic-complex="swiss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-complex="Calibri" style:font-family-complex="Calibri" style:font-family-generic-complex="swiss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 style:font-name-complex="Calibri" style:font-family-complex="Calibri" style:font-family-generic-complex="swiss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1pt" style:font-size-asian="11pt" style:font-size-complex="11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fo:color="#000000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3z0" style:family="text">
      <style:text-properties fo:color="#000000" style:font-name-complex="Calibri" style:font-family-complex="Calibri" style:font-family-generic-complex="swiss" style:font-pitch-complex="variable"/>
    </style:style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font-size="11pt" style:font-size-asian="11pt" style:font-size-complex="11pt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Domyślna_20_czcionka_20_akapitu1" style:display-name="Domyślna czcionka akapitu1" style:family="text"/>
    <style:style style:name="Nagłówek_20_1_20_Znak" style:display-name="Nagłówek 1 Znak" style:family="text">
      <style:text-properties style:font-name="Arial" fo:font-family="Arial" style:font-family-generic="swiss" style:font-pitch="variable"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Nagłówek_20_2_20_Znak" style:display-name="Nagłówek 2 Znak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Nagłówek_20_3_20_Znak" style:display-name="Nagłówek 3 Znak" style:family="tex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Nagłówek_20_4_20_Znak" style:display-name="Nagłówek 4 Znak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Nagłówek_20_5_20_Znak" style:display-name="Nagłówek 5 Znak" style:family="text"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Nagłówek_20_6_20_Znak" style:display-name="Nagłówek 6 Znak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Nagłówek_20_7_20_Znak" style:display-name="Nagłówek 7 Znak" style:family="text"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Nagłówek_20_8_20_Znak" style:display-name="Nagłówek 8 Znak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przypisu_20_dolnego_20_Znak" style:display-name="Tekst przypisu dolnego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kst_20_podstawowy_20_wcięty_20_2_20_Znak" style:display-name="Tekst podstawowy wcięty 2 Znak" style:family="text" style:parent-style-name="Domyślna_20_czcionka_20_akapitu1"/>
    <style:style style:name="Nagłówek_20_Znak" style:display-name="Nagłówek Znak" style:family="text" style:parent-style-name="Domyślna_20_czcionka_20_akapitu1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kst_20_podstawowy_20_wcięty_20_Znak" style:display-name="Tekst podstawowy wcięty Znak" style:family="text" style:parent-style-name="Domyślna_20_czcionka_20_akapitu1"/>
    <style:style style:name="grame" style:family="text" style:parent-style-name="Domyślna_20_czcionka_20_akapitu1"/>
    <style:style style:name="Akapit_20_z_20_listą_20_Znak" style:display-name="Akapit z listą Znak" style:family="text">
      <style:text-properties fo:font-size="11pt" style:font-size-asian="11pt" style:font-size-complex="11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Artykuł " style:num-suffix="." style:num-format="I">
        <style:list-level-properties text:list-level-position-and-space-mode="label-alignment">
          <style:list-level-label-alignment text:label-followed-by="listtab" text:list-tab-stop-position="8.573cm" fo:margin-left="6.033cm"/>
        </style:list-level-properties>
      </text:outline-level-style>
      <text:outline-level-style text:level="2" text:style-name="WW8Num1z1" style:num-prefix="Sekcja " style:num-format="1" text:display-levels="2">
        <style:list-level-properties text:list-level-position-and-space-mode="label-alignment">
          <style:list-level-label-alignment text:label-followed-by="listtab" text:list-tab-stop-position="2.54cm"/>
        </style:list-level-properties>
      </text:outline-level-style>
      <text:outline-level-style text:level="3" text:style-name="WW8Num1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outline-level-style>
      <text:outline-level-style text:level="4" text:style-name="WW8Num1z3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16.447cm" fo:text-indent="-0.254cm" fo:margin-left="16.447cm"/>
        </style:list-level-properties>
      </text:outline-level-style>
      <text:outline-level-style text:level="5" text:style-name="WW8Num1z4" style:num-suffix=")" style:num-format="1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outline-level-style>
      <text:outline-level-style text:level="6" text:style-name="WW8Num1z5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outline-level-style>
      <text:outline-level-style text:level="7" text:style-name="WW8Num1z6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outline-level-style>
      <text:outline-level-style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Artykuł " style:num-suffix="." style:num-format="I">
        <style:list-level-properties text:list-level-position-and-space-mode="label-alignment">
          <style:list-level-label-alignment text:label-followed-by="listtab" text:list-tab-stop-position="8.573cm" fo:margin-left="6.033cm"/>
        </style:list-level-properties>
      </text:list-level-style-number>
      <text:list-level-style-number text:level="2" text:style-name="WW8Num1z1" style:num-prefix="Sekcja " style:num-format="1" text:display-levels="2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text:style-name="WW8Num1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list-level-style-number>
      <text:list-level-style-number text:level="4" text:style-name="WW8Num1z3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16.447cm" fo:text-indent="-0.254cm" fo:margin-left="16.447cm"/>
        </style:list-level-properties>
      </text:list-level-style-number>
      <text:list-level-style-number text:level="5" text:style-name="WW8Num1z4" style:num-suffix=")" style:num-format="1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list-level-style-number>
      <text:list-level-style-number text:level="6" text:style-name="WW8Num1z5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7" text:style-name="WW8Num1z6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text:style-name="WW8Num2z0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3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1.905cm"/>
        </style:list-level-properties>
      </text:list-level-style-number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2z3" style:num-suffix="." text:bullet-char="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2z5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7" text:style-name="WW8Num2z5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8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2z3" style:num-suffix="." text:bullet-char="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language="none" fo:country="none" style:language-asian="none" style:country-asian="none" style:font-size-complex="8pt"/>
    </style:style>
    <style:style style:name="MT2" style:family="text">
      <style:text-properties fo:font-size="8pt" fo:font-style="italic" style:font-size-asian="8pt" style:font-style-asian="italic" style:font-size-complex="8pt"/>
    </style:style>
    <style:style style:name="MT3" style:family="text">
      <style:text-properties fo:font-size="8pt" fo:font-style="italic" officeooo:rsid="0017e661" style:font-size-asian="8pt" style:font-style-asian="italic" style:font-size-complex="8pt"/>
    </style:style>
    <style:style style:name="MT4" style:family="text">
      <style:text-properties style:font-name="Arial" fo:font-size="9pt" style:font-size-asian="9pt" style:font-name-complex="Arial" style:font-size-complex="9pt"/>
    </style:style>
    <style:style style:name="MT5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503cm" fo:margin-left="0cm" fo:margin-right="0cm" fo:margin-bottom="4.404cm" style:dynamic-spacing="true"/>
      </style:header-style>
      <style:footer-style>
        <style:header-footer-properties fo:min-height="0.753cm" fo:margin-left="0cm" fo:margin-right="0cm" fo:margin-top="0.654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draw:frame draw:style-name="Mfr1" draw:name="Obraz1" text:anchor-type="as-char" svg:width="16.007cm" svg:height="1.99cm" draw:z-index="5"><draw:image xlink:href="Pictures/10000201000009C400000108663BA50DA8DD16C5.png" xlink:type="simple" xlink:show="embed" xlink:actuate="onLoad" loext:mime-type="image/png"/></draw:frame></text:span><text:span text:style-name="MT2"><text:s/>Projekt <text:s/>"Nabywając nowe kompetencje buduj swoją przyszłość w Budowlance" w Zespole Szkół Ponadpodstawowych i Placówek Opiekuńczo - Wychowawczych nr 3 w Piotrkowie Trybunalskim współfinansowany przez Unię Europejską z Europejskiego Funduszu Społecznego oraz budżetu państwa w ramach RPO WŁ na lata 2014 - 202</text:span><text:span text:style-name="MT3">0</text:span></text:p>
      </style:header>
      <style:footer>
        <text:p text:style-name="MP2"><text:span text:style-name="MT4">Strona </text:span><text:span text:style-name="MT5"><text:page-number style:num-format="1" text:select-page="current">6</text:page-number></text:span><text:span text:style-name="MT4"><text:s/>z </text:span><text:span text:style-name="MT5"><text:page-count style:num-format="1">6</text:page-count></text:span><text:span text:style-name="MT4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M w Piotrkowie Tryb.</meta:initial-creator>
    <meta:creation-date>2021-02-28T20:33:00</meta:creation-date>
    <dc:date>2022-03-15T12:27:30.950000000</dc:date>
    <meta:print-date>2021-03-04T09:21:56.862000000</meta:print-date>
    <meta:editing-cycles>9</meta:editing-cycles>
    <meta:editing-duration>PT31M7S</meta:editing-duration>
    <meta:generator>LibreOffice/6.1.4.2$Windows_X86_64 LibreOffice_project/9d0f32d1f0b509096fd65e0d4bec26ddd1938fd3</meta:generator>
    <meta:document-statistic meta:table-count="0" meta:image-count="1" meta:object-count="0" meta:page-count="6" meta:paragraph-count="106" meta:word-count="2140" meta:character-count="16728" meta:non-whitespace-character-count="14492"/>
  </office:meta>
</office:document-meta>
</file>